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uenepad (sectie M perceelnummer 335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7342, Gruenepad (sectie M perceelnummer 3350) te Noordwijk, het plaatsen van drie zeecontainers, 22-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68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8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8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ruenepad (sectie M perceelnummer 3350)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85</meta:user-defined>
    <meta:user-defined meta:name="OVERHEIDop.GmbID/DC.identifier">gmb-2019-51685</meta:user-defined>
    <meta:user-defined meta:name="OVERHEID.TaxonomieBeleidsagenda/OVERHEID.category">Huisvesting | Organisatie en beleid</meta:user-defined>
    <meta:user-defined meta:name="OVERHEIDop.referentienummer">2019037342</meta:user-defined>
    <meta:user-defined meta:name="DCTERMS.abstract">het plaatsen van drie zeecontainers, 22-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EZ 32</meta:user-defined>
    <meta:user-defined meta:name="OVERHEIDop.woonplaats">Noordwijk</meta:user-defined>
    <meta:user-defined meta:name="OVERHEIDop.straatnaam">Gruenepa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271 473086</meta:user-defined>
    <meta:user-defined meta:name="OVERHEIDop.versieInformatie"/>
  </office:meta>
</office:document-meta>
</file>