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installatie, Griendweg 4, 4208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Griendweg 4, 4208 AA</text:span> </text:span>(verzonden 21/2 '19) </text:p>
            <text:p text:style-name="common-al">het plaatsen van een tijdelijke installatie,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3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8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8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installatie, Griendweg 4, 4208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84</meta:user-defined>
    <meta:user-defined meta:name="OVERHEIDop.GmbID/DC.identifier">gmb-2019-5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A 4a</meta:user-defined>
    <meta:user-defined meta:name="OVERHEIDop.woonplaats">Gorinchem</meta:user-defined>
    <meta:user-defined meta:name="OVERHEIDop.straatnaam">Griend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934 427746</meta:user-defined>
    <meta:user-defined meta:name="OVERHEIDop.versieInformatie"/>
  </office:meta>
</office:document-meta>
</file>