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prokkelenburg 10, 4207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Sprokkelenburg 10, 4207 BB</text:span> </text:span>(verzonden 26/2 '19)</text:p>
            <text:p text:style-name="common-al">het plaatsen van een dakkap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3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8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prokkelenburg 10, 4207 B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80</meta:user-defined>
    <meta:user-defined meta:name="OVERHEIDop.GmbID/DC.identifier">gmb-2019-5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BB</meta:user-defined>
    <meta:user-defined meta:name="OVERHEIDop.woonplaats">Gorinchem</meta:user-defined>
    <meta:user-defined meta:name="OVERHEIDop.straatnaam">Sprokkelenbur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112 427447</meta:user-defined>
    <meta:user-defined meta:name="OVERHEIDop.versieInformatie"/>
  </office:meta>
</office:document-meta>
</file>