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orte Begijnestraat 21, 2019-00143, aanwezigheidsvergunning 2 kansspelautomaten,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orte Begijnestraat 21, 2019-00143, aanwezigheidsvergunning 2 kansspelautomaten,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79</meta:user-defined>
    <meta:user-defined meta:name="OVERHEIDop.GmbID/DC.identifier">gmb-2019-51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9 488508</meta:user-defined>
    <meta:user-defined meta:name="OVERHEIDop.versieInformatie"/>
  </office:meta>
</office:document-meta>
</file>