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ordening winkeltijden (Marktstraat 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arktstraat 5, Venray </text:span>- </text:span>ontheffing Verordening winkeltijden</text:p>
            <text:p text:style-name="common-al">De Avondwinkel beschikt reeds over een ontheffing om op maandag tot en met donderdag tot 01:00 uur geopend te zijn, op vrijdagnacht en zaterdagnacht tot 04:00 uur en op zondagen tot 24:00 uur. Bovenop deze verruiming heeft de Avondwinkel verzocht om tijdens bepaalde feestdagen langer open te mogen zijn.</text:p>
            <text:p text:style-name="common-al">Een extra verruiming van maximaal twee uur per dag is nu toegekend voor carnavalszondag tot en met dinsdag en kermiszondag tot en met woensdag. Dit betekent het volgende:</text:p>
            <text:p text:style-name="common-al">
            <text:span text:style-name="nadrukcur"/>
          </text:p>
            <text:p text:style-name="common-al">
            <text:span text:style-name="nadrukcur">Tijdens carnaval mag de winkel:</text:span>
          </text:p>
            <text:p text:style-name="common-al">- in de nacht van zondag op maandag tot 02:00 uur open zijn, in plaats van tot 24:00 uur;</text:p>
            <text:p text:style-name="common-al">- in de nacht van maandag op dinsdag tot 02:00 uur open zijn, in plaats van tot 01:00 uur;</text:p>
            <text:p text:style-name="common-al">- in de nacht van dinsdag op woensdag tot 02:00 uur open zijn, in plaats van 01:00 uur.</text:p>
            <text:p text:style-name="common-al">
            <text:span text:style-name="nadrukcur"/>
          </text:p>
            <text:p text:style-name="common-al">
            <text:span text:style-name="nadrukcur">Tijdens de kermis mag de winkel:</text:span>
          </text:p>
            <text:p text:style-name="common-al">- in de nacht van zondag op maandag tot 02:00 uur open zijn, in plaats van tot 24:00 uur;</text:p>
            <text:p text:style-name="common-al">- in de nacht van maandag op dinsdag tot 02:00 uur open zijn, in plaats van tot 01:00 uur;</text:p>
            <text:p text:style-name="common-al">- in de nacht van dinsdag op woensdag tot 02:00 uur open zijn, in plaats van 01:00 uur;</text:p>
            <text:p text:style-name="common-al">- in de nacht van woensdag op donderdag tot 02:00 uur open zijn, in plaats van 01:00 uur.</text:p>
            <text:p text:style-name="common-al"/>
            <text:p text:style-name="common-al">U kunt de ontheffing op afspraak inzien. Wanneer u belanghebbende bent en het niet eens bent met het besluit, kunt u op uiterlijk 11 april 2019 bezwaar maken tegen de ontheffing.</text:p>
            <text:p text:style-name="common-al">Het bezwaarschrift moet worden ondertekend en ten minste bevatten:</text:p>
            <text:list text:style-name="id1-3-2-1-1-18">
              <text:list-item text:style-override="id1-3-2-1-1-18-1">
                <text:number>1.</text:number>
                <text:p text:style-name="al">uw naam en adres;</text:p>
              </text:list-item>
              <text:list-item text:style-override="id1-3-2-1-1-18-2">
                <text:number>2.</text:number>
                <text:p text:style-name="al">de dagtekening;</text:p>
              </text:list-item>
              <text:list-item text:style-override="id1-3-2-1-1-18-3">
                <text:number>3.</text:number>
                <text:p text:style-name="al">een omschrijving van bovengenoemd besluit;</text:p>
              </text:list-item>
              <text:list-item text:style-override="id1-3-2-1-1-18-4">
                <text:number>4.</text:number>
                <text:p text:style-name="al">de gronden van het bezwaar. </text:p>
              </text:list-item>
            </text:list>
            <text:p text:style-name="common-al"/>
            <text:p text:style-name="common-al">namens het college van Burgemeester en Wethouders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67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7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7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ordening winkeltijden (Marktstraat 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676</meta:user-defined>
    <meta:user-defined meta:name="OVERHEIDop.GmbID/DC.identifier">gmb-2019-516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M 5a</meta:user-defined>
    <meta:user-defined meta:name="OVERHEIDop.woonplaats">Venray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42 393301</meta:user-defined>
    <meta:user-defined meta:name="OVERHEIDop.versieInformatie"/>
  </office:meta>
</office:document-meta>
</file>