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08, Burg. Trijpelsplein 10, 6151 GW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deeltelijk veranderen/vergroten van de woning met een opbouw op plat dak</text:p>
            <text:p text:style-name="common-al">Locatie:     Burg. Trijpelsplein 10, 6151 GW Munstergeleen </text:p>
            <text:p text:style-name="common-al">Dossiernummer:    Om19.0008</text:p>
            <text:p text:style-name="common-al">Verzenddatum besluit:   27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08, Burg. Trijpelsplein 10, 6151 GW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675</meta:user-defined>
    <meta:user-defined meta:name="OVERHEIDop.GmbID/DC.identifier">gmb-2019-5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W 10</meta:user-defined>
    <meta:user-defined meta:name="OVERHEIDop.woonplaats">Munstergeleen</meta:user-defined>
    <meta:user-defined meta:name="OVERHEIDop.straatnaam">Burg. Trijpels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04 331351</meta:user-defined>
    <meta:user-defined meta:name="OVERHEIDop.versieInformatie"/>
  </office:meta>
</office:document-meta>
</file>