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Broekkampsdijk 2: voor het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de gemeente Coevorden maakt bekend deze melding op grond van het Activiteitenbesluit milieubeheer te hebben ontvangen. 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5 maart 2019</text:span>
            <text:span text:style-name="datum"/>
          </text:p>
          </text:section>
          <text:section text:name="ondertekening_id1-3-2-2-2">
            <text:p><text:span text:style-name="functie"/></text:p>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674</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74</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74</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Broekkampsdijk 2: voor het het veranderen van een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674</meta:user-defined>
    <meta:user-defined meta:name="OVERHEIDop.GmbID/DC.identifier">gmb-2019-5167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Gemeente/DC.spatial">Coevorden</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SP 2</meta:user-defined>
    <meta:user-defined meta:name="OVERHEIDop.woonplaats">Dalen</meta:user-defined>
    <meta:user-defined meta:name="OVERHEIDop.straatnaam">Broekkampsdijk</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EPSG28992/DC.spatial">244853 525577</meta:user-defined>
    <meta:user-defined meta:name="OVERHEIDop.versieInformatie"/>
  </office:meta>
</office:document-meta>
</file>