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17, Sportcentrumlaan 2, 6136 R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errein tijdelijk gebruiken voor een evenement: Groove Garden 2019</text:p>
            <text:p text:style-name="common-al">Locatie:     Sportcentrumlaan 2, 6136 RX Sittard </text:p>
            <text:p text:style-name="common-al">Dossiernummer:    Om18.0517</text:p>
            <text:p text:style-name="common-al">Verzenddatum besluit:   22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66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6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6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17, Sportcentrumlaan 2, 6136 R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669</meta:user-defined>
    <meta:user-defined meta:name="OVERHEIDop.GmbID/DC.identifier">gmb-2019-51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X 9</meta:user-defined>
    <meta:user-defined meta:name="OVERHEIDop.woonplaats">Sittard</meta:user-defined>
    <meta:user-defined meta:name="OVERHEIDop.straatnaam">Sportcentrum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613 335821</meta:user-defined>
    <meta:user-defined meta:name="OVERHEIDop.versieInformatie"/>
  </office:meta>
</office:document-meta>
</file>