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et op de Kansspelen, aanwezigheidsvergunning speelautomaten, Egyptisch restaurant Pyramide, Gildenweg 137, 4204 GG,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in het kader van de Wet op de Kansspelen hebben ontvangen: </text:p>
            <text:p text:style-name="common-al"/>
            <text:p text:style-name="common-al">
            <text:span text:style-name="nadrukvet">
              <text:span text:style-name="nadrukvet">Gildenweg 137, 4204 GG</text:span> </text:span>(ingekomen 26/2 '19) </text:p>
            <text:p text:style-name="common-al">Aanwezigheidsvergunning speelautomaten, Egyptisch restaurant Pyramide, Gildenweg 137</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1668</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668</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668</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Wet op de Kansspelen, aanwezigheidsvergunning speelautomaten, Egyptisch restaurant Pyramide, Gildenweg 137, 4204 GG,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1668</meta:user-defined>
    <meta:user-defined meta:name="OVERHEIDop.GmbID/DC.identifier">gmb-2019-5166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4GG 137</meta:user-defined>
    <meta:user-defined meta:name="OVERHEIDop.woonplaats">Gorinchem</meta:user-defined>
    <meta:user-defined meta:name="OVERHEIDop.straatnaam">Gildenweg</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4896 427743</meta:user-defined>
    <meta:user-defined meta:name="OVERHEIDop.versieInformatie"/>
  </office:meta>
</office:document-meta>
</file>