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ontheffing muziek en geluid,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Jachthaven Biesbosch B.V. in Drimmelen een ontheffing is verleend voor het maken van mechanische muziek op zaterdag 18 mei 2019 van 19.00 uur tot 24.00 uur in een loods van Jachtstalling Snoek aan de Cromsteven 4 in Drimmelen i.v.m. het evenement ‘Ligplaatshouders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6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ontheffing muziek en geluid, Jachthaven Biesbosch BV,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664</meta:user-defined>
    <meta:user-defined meta:name="OVERHEIDop.GmbID/DC.identifier">gmb-2019-516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4</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48 413376</meta:user-defined>
    <meta:user-defined meta:name="OVERHEIDop.versieInformatie"/>
  </office:meta>
</office:document-meta>
</file>