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asveld tussen Amerikavaart, Kennedybrug en Louis Pasteurstraat, 2019-00227, het evenement The Public Domain op 6 juli 2019, verzonden 28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63</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3</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663</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asveld tussen Amerikavaart, Kennedybrug en Louis Pasteurstraat, 2019-00227, het evenement The Public Domain op 6 juli 2019, verzonden 28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663</meta:user-defined>
    <meta:user-defined meta:name="OVERHEIDop.GmbID/DC.identifier">gmb-2019-516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meta:user-defined>
    <meta:user-defined meta:name="OVERHEIDop.woonplaats">Haarlem</meta:user-defined>
    <meta:user-defined meta:name="OVERHEIDop.straatnaam">Louis Pasteu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20 486725</meta:user-defined>
    <meta:user-defined meta:name="OVERHEIDop.versieInformatie"/>
  </office:meta>
</office:document-meta>
</file>