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11, Claudius 4, 6121 NW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bouw woonhuis</text:p>
            <text:p text:style-name="common-al">Locatie:     Claudius 4, 6121 NW Born </text:p>
            <text:p text:style-name="common-al">Dossiernummer:    Om18.0411</text:p>
            <text:p text:style-name="common-al">Verzenddatum besluit:   25 febr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66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6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6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11, Claudius 4, 6121 NW  B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660</meta:user-defined>
    <meta:user-defined meta:name="OVERHEIDop.GmbID/DC.identifier">gmb-2019-51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NW 2</meta:user-defined>
    <meta:user-defined meta:name="OVERHEIDop.woonplaats">Born</meta:user-defined>
    <meta:user-defined meta:name="OVERHEIDop.straatnaam">Claudius</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188 338839</meta:user-defined>
    <meta:user-defined meta:name="OVERHEIDop.versieInformatie"/>
  </office:meta>
</office:document-meta>
</file>