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afkoppelen hemelwater</text:p>
      <text:section text:name="regeling_id1-3-2" text:style-name="regeling">
        <text:section text:name="aanhef_id1-3-2-1" text:style-name="aanhef">
          <text:section text:name="preambule_id1-3-2-1-1" text:style-name="preambule">
            <text:p text:style-name="al">De raad van de gemeente Son en Breugel;</text:p>
            <text:p text:style-name="al"/>
            <text:p text:style-name="al">gezien het voorstel van het college van burgemeester en wethouders van 6 juni 2017, bijlage nr. : 35 – 2017;</text:p>
            <text:p text:style-name="al"/>
            <text:p text:style-name="al">gelet op artikel 149 van de Gemeentewet;</text:p>
            <text:p text:style-name="al"/>
            <text:p text:style-name="al">overwegende dat;</text:p>
            <text:p text:style-name="al">het afkoppelen van hemelwaterafvoer van het gemengde rioleringsstelsel in verschillende wijken in onze gemeente bijdraagt aan een verbetering van de scheiding van vuil en schoon water;</text:p>
            <text:p text:style-name="al">de gemeenteraad op 10 oktober 2016 het gemeentelijk rioleringsplan en de hemelwaterverordening heeft vastgesteld;</text:p>
            <text:p text:style-name="al">inwoners gestimuleerd moeten worden om de afvoer van hemelwater af te koppelen van het gemengd rioolstelsel;</text:p>
            <text:p text:style-name="al">inwoners met een subsidie gestimuleerd kunnen worden om dit te doen.</text:p>
            <text:p text:style-name="al">Het gewenst is om de piekbelasting op het gemengd riool te beperken.</text:p>
            <text:p text:style-name="al"/>
            <text:p text:style-name="al">
            <text:span text:style-name="nadrukvet">B E S L U I </text:span>
            <text:span text:style-name="nadrukvet">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staand schoon verhard oppervlak: het oppervlak (daken, wegen, verharde terreinen), aanwezig ten tijde van inwerkingtreding van deze verordening, waarvan het hemelwater dat tot afstroming komt als schoon kan worden aangemerkt;</text:p>
              </text:list-item>
              <text:list-item text:style-override="id1-3-2-2-1-3-2">
                <text:number>b.</text:number>
                <text:p text:style-name="al">Gemengd rioolstelsel: gecombineerde afvoer van afvalwater en hemelwater in één riool (niet op locaties waar al een gescheiden systeem of drukriolering is);</text:p>
              </text:list-item>
              <text:list-item text:style-override="id1-3-2-2-1-3-3">
                <text:number>c.</text:number>
                <text:p text:style-name="al">Hemelwaterstelsel: rioolstelsel waarmee alleen hemelwater kan worden ingezameld; </text:p>
              </text:list-item>
              <text:list-item text:style-override="id1-3-2-2-1-3-4">
                <text:number>d.</text:number>
                <text:p text:style-name="al">Stedelijk afvalwater: huishoudelijk afvalwater of een mengsel daarvan met bedrijfsafvalwater, afvloeiend hemelwater, grondwater of ander afvalwater;</text:p>
              </text:list-item>
              <text:list-item text:style-override="id1-3-2-2-1-3-5">
                <text:number>e.</text:number>
                <text:p text:style-name="al">Afkoppelen: Het onderbreken van de afvoer van op verhard oppervlak vallend hemelwater naar een gemengd rioolstelsel. Het hemelwater wordt nuttig gebruikt of via infiltratie in de bodem gebracht;</text:p>
              </text:list-item>
              <text:list-item text:style-override="id1-3-2-2-1-3-6">
                <text:number>f.</text:number>
                <text:p text:style-name="al">Infiltratie: hemelwater dat van schoon verhard oppervlak de bodem in trekt;</text:p>
              </text:list-item>
              <text:list-item text:style-override="id1-3-2-2-1-3-7">
                <text:number>g.</text:number>
                <text:p text:style-name="al">Groen dak: dakoppervlak dat bedekt is met begroeiing en een minimaal waterbergend vermogen heeft van 15 liter per m2;</text:p>
              </text:list-item>
              <text:list-item text:style-override="id1-3-2-2-1-3-8">
                <text:number>h.</text:number>
                <text:p text:style-name="al">Hemelwater: water dat in vaste of vloeibare toestand op de aarde valt.</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Met deze subsidieverordening wordt beoogd het afkoppelen van hemelwaterafvoer van verhard oppervlak door het verstrekken van subsidies te stimuleren;</text:p>
              </text:list-item>
              <text:list-item text:style-override="id1-3-2-2-2-2-2">
                <text:number>2.</text:number>
                <text:p text:style-name="al">Uiteindelijk moet 100% van het verharde oppervlak in onze gemeente zijn afgekoppeld.</text:p>
              </text:list-item>
            </text:list>
          </text:section>
          <text:section text:name="artikel_id1-3-2-2-3" text:style-name="artikel">
            <text:p text:style-name="artikel_kop_titel"><text:span text:style-name="artikel_kop_label">Artikel</text:span> <text:span text:style-name="artikel_kop_nr">3:</text:span> Aanvrager</text:p>
            <text:p text:style-name="al">Voor subsidie komen in aanmerking rechtspersonen of natuurlijke personen die eigenaar zijn van een in Son en Breugel gelegen schoon verhard oppervlak aangesloten op het gemengd rioolstelsel. </text:p>
          </text:section>
          <text:section text:name="artikel_id1-3-2-2-4" text:style-name="artikel">
            <text:p text:style-name="artikel_kop_titel"><text:span text:style-name="artikel_kop_label">Artikel</text:span> <text:span text:style-name="artikel_kop_nr">4:</text:span> De te subsidiëren activiteiten</text:p>
            <text:p text:style-name="al">Een éénmalige subsidie wordt verleend voor:</text:p>
            <text:list text:style-name="id1-3-2-2-4-3">
              <text:list-item text:style-override="id1-3-2-2-4-3-1">
                <text:number>1.</text:number>
                <text:p text:style-name="al">het afkoppelen van bestaand schoon verhard oppervlak in het bestaand stedelijk gebied met een bestaande afvoer van het hemelwater naar een gemengd rioolstelsel;</text:p>
              </text:list-item>
              <text:list-item text:style-override="id1-3-2-2-4-3-2">
                <text:number>2.</text:number>
                <text:p text:style-name="al">Het vervangen van bestaande daken door groene daken in het bestaand stedelijk gebied met een bestaande afvoer van het hemelwater naar een gemengd rioolstelsel;</text:p>
              </text:list-item>
              <text:list-item text:style-override="id1-3-2-2-4-3-3">
                <text:number>3.</text:number>
                <text:p text:style-name="al">Er wordt geen subsidie verstrekt voor projecten waarbij afkoppeling door de gemeente wordt gerealiseerd.</text:p>
              </text:list-item>
            </text:list>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wordt schoon verhard oppervlak afgekoppeld van het gemengd rioolstelsel en; </text:p>
            <text:list text:style-name="id1-3-2-2-5-3">
              <text:list-item text:style-override="id1-3-2-2-5-3-1">
                <text:number>a.</text:number>
                <text:p text:style-name="al">wordt het hemelwater voor nuttige doeleinden gebruikt of;</text:p>
              </text:list-item>
              <text:list-item text:style-override="id1-3-2-2-5-3-2">
                <text:number>b.</text:number>
                <text:p text:style-name="al">wordt het hemelwater ter plaatse in de bodem ingebracht.</text:p>
              </text:list-item>
            </text:list>
          </text:section>
          <text:section text:name="artikel_id1-3-2-2-6" text:style-name="artikel">
            <text:p text:style-name="artikel_kop_titel"><text:span text:style-name="artikel_kop_label">Artikel</text:span> <text:span text:style-name="artikel_kop_nr">6:</text:span> Subsidie</text:p>
            <text:list text:style-name="id1-3-2-2-6-2">
              <text:list-item text:style-override="id1-3-2-2-6-2-1">
                <text:number>1.</text:number>
                <text:p text:style-name="al">Er wordt een subsidie verstrekt van € 300,- per perceel voor het afkoppelen van daken en verhardingen. Bij aanvragen ingediend tussen 1 januari en 1 september 2020 bedraagt deze subsidie € 350,- per perceel.</text:p>
              </text:list-item>
              <text:list-item text:style-override="id1-3-2-2-6-2-2">
                <text:number>2.</text:number>
                <text:p text:style-name="al">De subsidie wordt pas aangevraagd en verstrekt, nadat dat de afkoppeling, overeenkomstig de technische bepalingen in artikel 9, heeft plaatsgevonden.</text:p>
              </text:list-item>
              <text:list-item text:style-override="id1-3-2-2-6-2-3">
                <text:number>3.</text:number>
                <text:p text:style-name="al">Het college kan jaarlijks een subsidieplafond vaststell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De subsidieaanvraag wordt ingediend op een door het college vastgesteld formulier</text:p>
              </text:list-item>
              <text:list-item text:style-override="id1-3-2-2-7-2-2">
                <text:number>2.</text:number>
                <text:p text:style-name="al">Bij de aanvraag worden de volgende gegevens ingediend:</text:p>
                <text:list text:style-name="id1-3-2-2-7-2-2-3">
                  <text:list-item text:style-override="id1-3-2-2-7-2-2-3-1">
                    <text:number>a.</text:number>
                    <text:p text:style-name="al">Bewijs dat alle hemelwaterafvoer op het perceel is losgekoppeld van het gemengde riool, dan wel, indien er geen gescheiden rioolstelsel aanwezig is, een bewijs dat de achterkant en indien van toepassing de zijkant van de woning is afgekoppeld;</text:p>
                  </text:list-item>
                  <text:list-item text:style-override="id1-3-2-2-7-2-2-3-2">
                    <text:number>b.</text:number>
                    <text:p text:style-name="al">Een kadastrale tekening van de situatie met daarop ingetekend welk verhard oppervlak wordt afgekoppeld en op welke locatie dit wordt verwerkt;</text:p>
                  </text:list-item>
                  <text:list-item text:style-override="id1-3-2-2-7-2-2-3-3">
                    <text:number>c.</text:number>
                    <text:p text:style-name="al">Een opgave over de aard en omvang van het af te koppelen verhard oppervlak of te realiseren groen dak en de bestemming van het afgekoppelde water.</text:p>
                  </text:list-item>
                </text:list>
              </text:list-item>
            </text:list>
          </text:section>
          <text:section text:name="artikel_id1-3-2-2-8" text:style-name="artikel">
            <text:p text:style-name="artikel_kop_titel"><text:span text:style-name="artikel_kop_label">Artikel</text:span> <text:span text:style-name="artikel_kop_nr">8:</text:span> Verstrekking</text:p>
            <text:list text:style-name="id1-3-2-2-8-2">
              <text:list-item text:style-override="id1-3-2-2-8-2-1">
                <text:number>1.</text:number>
                <text:p text:style-name="al">De subsidie wordt door burgemeester en wethouders verstrekt door middel van een beschikking tot subsidievaststelling;</text:p>
              </text:list-item>
              <text:list-item text:style-override="id1-3-2-2-8-2-2">
                <text:number>2.</text:number>
                <text:p text:style-name="al">Aan de beschikking tot subsidievaststelling gaat geen beschikking tot subsidieverlening vooraf;</text:p>
              </text:list-item>
              <text:list-item text:style-override="id1-3-2-2-8-2-3">
                <text:number>3.</text:number>
                <text:p text:style-name="al">De uitbetaling van de subsidie geschiedt in één termijn, binnen zes weken nadat het besluit bekend is gemaakt;</text:p>
              </text:list-item>
              <text:list-item text:style-override="id1-3-2-2-8-2-4">
                <text:number>4.</text:number>
                <text:p text:style-name="al">Per perceel wordt slechts 1 keer subsidie verstrekt.</text:p>
              </text:list-item>
            </text:list>
          </text:section>
          <text:section text:name="artikel_id1-3-2-2-9" text:style-name="artikel">
            <text:p text:style-name="artikel_kop_titel"><text:span text:style-name="artikel_kop_label">Artikel</text:span> <text:span text:style-name="artikel_kop_nr">9:</text:span> Technische verplichtingen</text:p>
            <text:list text:style-name="id1-3-2-2-9-2">
              <text:list-item text:style-override="id1-3-2-2-9-2-1">
                <text:number>1.</text:number>
                <text:p text:style-name="al">Indien een groen dak wordt toegepast is het de verantwoordelijkheid van de aanvrager om te zorgen voor een deugdelijke constructie die voldoet aan de bouwvoorschriften. </text:p>
              </text:list-item>
              <text:list-item text:style-override="id1-3-2-2-9-2-2">
                <text:number>2.</text:number>
                <text:p text:style-name="al">De ontluchting van het gemengd rioolstelsel moet worden gewaarborgd. Wanneer een leiding wordt afgekoppeld moet een bypass worden gemaakt voor de ontluchting van het gemengde rioolstelsel met bijvoorbeeld een ontluchtingsput. </text:p>
              </text:list-item>
            </text:list>
          </text:section>
          <text:section text:name="artikel_id1-3-2-2-10" text:style-name="artikel">
            <text:p text:style-name="artikel_kop_titel"><text:span text:style-name="artikel_kop_label">Artikel</text:span> <text:span text:style-name="artikel_kop_nr">10:</text:span> Controle werkzaamheden en terugvordering subsidie</text:p>
            <text:list text:style-name="id1-3-2-2-10-2">
              <text:list-item text:style-override="id1-3-2-2-10-2-1">
                <text:number>1.</text:number>
                <text:p text:style-name="al">Het college voert steekproefsgewijs controle uit op de daadwerkelijke afkoppeling. </text:p>
              </text:list-item>
              <text:list-item text:style-override="id1-3-2-2-10-2-2">
                <text:number>2.</text:number>
                <text:p text:style-name="al">Als blijkt dat de afkoppeling niet heeft plaatsgevonden of ongedaan is gemaakt, vordert het college de verleende subsidie terug. </text:p>
              </text:list-item>
              <text:list-item text:style-override="id1-3-2-2-10-2-3">
                <text:number>3.</text:number>
                <text:p text:style-name="al">Als toekomstige regelgeving of toekomstige feitelijke omstandigheden aanleiding geven tot het weer aankoppelen van de afvoer van hemelwater, wordt de subsidie niet teruggevorderd.</text:p>
              </text:list-item>
            </text:list>
          </text:section>
          <text:section text:name="artikel_id1-3-2-2-11" text:style-name="artikel">
            <text:p text:style-name="artikel_kop_titel"><text:span text:style-name="artikel_kop_label">Artikel</text:span> <text:span text:style-name="artikel_kop_nr">11:</text:span> Afwijking verordening</text:p>
            <text:list text:style-name="id1-3-2-2-11-2">
              <text:list-item text:style-override="id1-3-2-2-11-2-1">
                <text:number>1.</text:number>
                <text:p text:style-name="al">In de gevallen waarin deze verordening niet voorziet beslist het college;</text:p>
              </text:list-item>
              <text:list-item text:style-override="id1-3-2-2-11-2-2">
                <text:number>2.</text:number>
                <text:p text:style-name="al">Het college kan in individuele gevallen van een of meer verplichtingen van deze verordening ontheffing verlenen.</text:p>
              </text:list-item>
              <text:list-item text:style-override="id1-3-2-2-11-2-3">
                <text:number>3.</text:number>
                <text:p text:style-name="al">Het college kan afwijken van het bepaalde in deze verordening als strikte naleving daarvan tot onbillijkheden leid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uli 2017.</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Subsidieverordening afkoppelen hemelwater”.</text:p>
            <text:p text:style-name="al"/>
            <text:p text:style-name="al">
            <text:span text:style-name="nadrukvet">RAADSBESLUIT 7 </text:span>
            <text:span text:style-name="nadrukvet">FEBRUARI</text:span>
            <text:span text:style-name="nadrukvet"> 2019:</text:span>
          </text:p>
            <text:p text:style-name="al">Aan artikel 6 lid 1 wordt na “verhardingen” toegevoegd: </text:p>
            <text:p text:style-name="al">Bij aanvragen ingediend tussen 1 januari en 1 september 2020 bedraagt deze subsidie </text:p>
            <text:p text:style-name="al">€ 350,- per perceel.</text:p>
          </text:section>
        </text:section>
        <text:section text:name="regeling-sluiting_id1-3-2-3" text:style-name="regeling-sluiting">
          <text:section text:name="ondertekening_id1-3-2-3-1">
            <text:p><text:span text:style-name="functie">Aldus besloten in zijn openbare vergadering van 22 juni 2017</text:span></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Frans den Hengst. Hans Gaill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65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fkoppelen hemelwa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56</meta:user-defined>
    <meta:user-defined meta:name="OVERHEIDop.GmbID/DC.identifier">gmb-2019-51656</meta:user-defined>
    <meta:user-defined meta:name="OVERHEID.TaxonomieBeleidsagenda/OVERHEID.category">Natuur en milieu | Organisatie en beleid</meta:user-defined>
    <meta:user-defined meta:name="OVERHEID.Gemeente/DC.spatial">Son en Breugel</meta:user-defined>
    <meta:user-defined meta:name="DC.source">artikel 149 van de Gemeentewet;1.0:c:BWBR0005416&amp;artikel=149&amp;g=2019-01-01</meta:user-defined>
    <meta:user-defined meta:name="OVERHEIDop.referentienummer">19.2233</meta:user-defined>
    <meta:user-defined meta:name="DCTERMS.alternative">Subsidieverordening afkoppelen hemelwater</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xs:date/OVERHEIDop.startdatum">2017-07-01</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op.betreftRegeling">CVDR622063_1</meta:user-defined>
    <meta:user-defined meta:name="OVERHEIDop.versieInformatie"/>
  </office:meta>
</office:document-meta>
</file>