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vergunning voor het plaatsen van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raais Energie Collectief in Terheijden een vergunning is verleend voor het plaatsen van een beamer op een stellage op de stoep ter hoogte van Markstraat nr. 11 in Terheijden van donderdag 28 maart 2019 vanaf 18.00 uur tot vrijdag 29 maart 2019, 22.00 uur i.v.m. het evenement ‘Kick off Jaar van de 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65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vergunning voor het plaatsen van voorwerpen op of aan de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655</meta:user-defined>
    <meta:user-defined meta:name="OVERHEIDop.GmbID/DC.identifier">gmb-2019-516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N 11</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96 406146</meta:user-defined>
    <meta:user-defined meta:name="OVERHEIDop.versieInformatie"/>
  </office:meta>
</office:document-meta>
</file>