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22, Tempelplein 3 en 3 A, 6131 J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bouwen van 12 stuks kamergewijze verhuur tot 6 zelfstandige woonstudio's</text:p>
            <text:p text:style-name="common-al">Locatie:     Tempelplein 3 en 3 A, 6131 JC Sittard </text:p>
            <text:p text:style-name="common-al">Ontvangstdatum:   17 januari 2019</text:p>
            <text:p text:style-name="common-al">Dossiernummer:    Om19.002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22, Tempelplein 3 en 3 A, 6131 JC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54</meta:user-defined>
    <meta:user-defined meta:name="OVERHEIDop.GmbID/DC.identifier">gmb-2019-5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JC 3</meta:user-defined>
    <meta:user-defined meta:name="OVERHEIDop.woonplaats">Sittard</meta:user-defined>
    <meta:user-defined meta:name="OVERHEIDop.straatnaam">Tempelplei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52 334208</meta:user-defined>
    <meta:user-defined meta:name="OVERHEIDop.versieInformatie"/>
  </office:meta>
</office:document-meta>
</file>