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orte Begijnestraat 21, 2018-09695, uitoefenen horecabedrijf, verzonden 28 febr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5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5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5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Korte Begijnestraat 21, 2018-09695, uitoefenen horecabedrijf, verzonden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52</meta:user-defined>
    <meta:user-defined meta:name="OVERHEIDop.GmbID/DC.identifier">gmb-2019-516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C 21</meta:user-defined>
    <meta:user-defined meta:name="OVERHEIDop.woonplaats">Haarlem</meta:user-defined>
    <meta:user-defined meta:name="OVERHEIDop.straatnaam">Korte Begijn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9 488508</meta:user-defined>
    <meta:user-defined meta:name="OVERHEIDop.versieInformatie"/>
  </office:meta>
</office:document-meta>
</file>