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k Patrijs ong., Veldleeuweri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Patrijs ong., Veldleeuwerik te Venray</text:span> - het oprichten van een woning (HZ-OMV-2019-0068, ontvangstdatum 28 febr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65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5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ek Patrijs ong., Veldleeuwerik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1651</meta:user-defined>
    <meta:user-defined meta:name="OVERHEIDop.GmbID/DC.identifier">gmb-2019-5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55.26 394276.92</meta:user-defined>
    <meta:user-defined meta:name="OVERHEIDop.versieInformatie"/>
  </office:meta>
</office:document-meta>
</file>