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017, Paradijsstraat 18, 6131 JB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aanbrengen van gevelreclame</text:p>
            <text:p text:style-name="common-al">Locatie:     Paradijsstraat 18, 6131 JB Sittard </text:p>
            <text:p text:style-name="common-al">Ontvangstdatum:   14 januari 2019</text:p>
            <text:p text:style-name="common-al">Dossiernummer:    Om19.001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64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64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64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9.0017, Paradijsstraat 18, 6131 JB 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649</meta:user-defined>
    <meta:user-defined meta:name="OVERHEIDop.GmbID/DC.identifier">gmb-2019-51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JB 18</meta:user-defined>
    <meta:user-defined meta:name="OVERHEIDop.woonplaats">Sittard</meta:user-defined>
    <meta:user-defined meta:name="OVERHEIDop.straatnaam">Paradijs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739 334289</meta:user-defined>
    <meta:user-defined meta:name="OVERHEIDop.versieInformatie"/>
  </office:meta>
</office:document-meta>
</file>