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10 - 2019: evenementenvergunning, Jachthaven Biesbosch BV, Drimmelen</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Drimmelen maakt bekend dat aan:</text:p>
            <text:p text:style-name="common-al">Jachthaven Biesbosch B.V. in Drimmelen een vergunning is verleend voor het organiseren van het evenement “Ligplaatshoudersfeest” op zaterdag 18 mei 2019 van 19.00 uur tot 24.00 uur in een loods van Jachtstalling Snoek aan de Cromsteven 4 in Drimmelen.</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51647</text:span><text:line-break/><text:date style:data-style-name="dag" text:fixed="true" text:date-value="2019-03-07"/><text:line-break/><text:date style:data-style-name="jaar" text:fixed="true" text:date-value="2019-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1647</text:span><text:date style:data-style-name="nicedate" text:fixed="true" text:date-value="2019-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1647</text:span><text:date style:data-style-name="nicedate" text:fixed="true" text:date-value="2019-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10 - 2019: evenementenvergunning, Jachthaven Biesbosch BV, Drimmel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7</meta:user-defined>
    <meta:user-defined meta:name="OVERHEIDop.publicationIssue">51647</meta:user-defined>
    <meta:user-defined meta:name="OVERHEIDop.GmbID/DC.identifier">gmb-2019-51647</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924CA 4</meta:user-defined>
    <meta:user-defined meta:name="OVERHEIDop.woonplaats">Drimmelen</meta:user-defined>
    <meta:user-defined meta:name="OVERHEIDop.straatnaam">Cromsteven</meta:user-defined>
    <meta:user-defined meta:name="OVERHEIDgvop.Informatietype/DC.type">Beschikkingen | afhandeling</meta:user-defined>
    <meta:user-defined meta:name="OVERHEID.Gemeente/OVERHEID.authority">Drimmelen</meta:user-defined>
    <meta:user-defined meta:name="OVERHEID.Gemeente/DCTERMS.publisher">Drimmelen</meta:user-defined>
    <meta:user-defined meta:name="OVERHEID.EPSG28992/DC.spatial">115848 413376</meta:user-defined>
    <meta:user-defined meta:name="OVERHEIDop.versieInformatie"/>
  </office:meta>
</office:document-meta>
</file>