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Wagenweg 20 A, 2019-00657, kappen slingerwilg, slechte conditie en gevaar, herplant, verzonden 28 febr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4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4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4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Wagenweg 20 A, 2019-00657, kappen slingerwilg, slechte conditie en gevaar, herplant, verzonden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42</meta:user-defined>
    <meta:user-defined meta:name="OVERHEIDop.GmbID/DC.identifier">gmb-2019-51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D 20a</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41 487588</meta:user-defined>
    <meta:user-defined meta:name="OVERHEIDop.versieInformatie"/>
  </office:meta>
</office:document-meta>
</file>