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 Heemskerckstraat 4 G, 2019-01831, plaatsen zonnepanelen,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3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 Heemskerckstraat 4 G, 2019-01831, plaatsen zonnepanelen,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36</meta:user-defined>
    <meta:user-defined meta:name="OVERHEIDop.GmbID/DC.identifier">gmb-2019-51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4g</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7 489549</meta:user-defined>
    <meta:user-defined meta:name="OVERHEIDop.versieInformatie"/>
  </office:meta>
</office:document-meta>
</file>