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19: evenementenvergunning, Traais Energie Collectief,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Traais Energie Collectief in Terheijden een vergunning is verleend voor het houden van het evenement ‘Kick off Jaar van de Bouw’, een evenement om bewoners te informeren over de start van de aanleg van het warmtenet en de herinrichting van de centrumroute, op vrijdag 29 maart 2019 van 20.00 uur tot 22.00 uur aan de Markstraat ter hoogte van nr. 11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63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3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3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 2019: evenementenvergunning, Traais Energie Collectief, Terheij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1634</meta:user-defined>
    <meta:user-defined meta:name="OVERHEIDop.GmbID/DC.identifier">gmb-2019-5163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R 10</meta:user-defined>
    <meta:user-defined meta:name="OVERHEIDop.woonplaats">Terheijden</meta:user-defined>
    <meta:user-defined meta:name="OVERHEIDop.straatnaam">Ma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858 406115</meta:user-defined>
    <meta:user-defined meta:name="OVERHEIDop.versieInformatie"/>
  </office:meta>
</office:document-meta>
</file>