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37, 2018-10243, plaatsen nieuw kozijn en reclamebord, activiteit monument, verzonden 28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632</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32</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32</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rote Houtstraat 37, 2018-10243, plaatsen nieuw kozijn en reclamebord, activiteit monument, verzonden 28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632</meta:user-defined>
    <meta:user-defined meta:name="OVERHEIDop.GmbID/DC.identifier">gmb-2019-516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C 37</meta:user-defined>
    <meta:user-defined meta:name="OVERHEIDop.woonplaats">Haarlem</meta:user-defined>
    <meta:user-defined meta:name="OVERHEIDop.straatnaam">Grot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74 488295</meta:user-defined>
    <meta:user-defined meta:name="OVERHEIDop.versieInformatie"/>
  </office:meta>
</office:document-meta>
</file>