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90, Mezenstraat 1, 6165 TA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1 boom</text:p>
            <text:p text:style-name="common-al">Locatie:     Mezenstraat 1, 6165 TA Geleen </text:p>
            <text:p text:style-name="common-al">Ontvangstdatum:   26/02/2019</text:p>
            <text:p text:style-name="common-al">Dossiernummer:    Om19.009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63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3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3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90, Mezenstraat 1, 6165 TA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631</meta:user-defined>
    <meta:user-defined meta:name="OVERHEIDop.GmbID/DC.identifier">gmb-2019-51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TA 1</meta:user-defined>
    <meta:user-defined meta:name="OVERHEIDop.woonplaats">Geleen</meta:user-defined>
    <meta:user-defined meta:name="OVERHEIDop.straatnaam">Mez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117 330506</meta:user-defined>
    <meta:user-defined meta:name="OVERHEIDop.versieInformatie"/>
  </office:meta>
</office:document-meta>
</file>