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Take a Burger, Stationsweg 15,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Stationsweg 15, 4205 AA</text:span> </text:span>(ingekomen 20/2 '19) </text:p>
            <text:p text:style-name="common-al">Exploitatievergunning Take a Burger Gorinchem, Stationsweg 1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3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Take a Burger, Stationsweg 15, 4205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30</meta:user-defined>
    <meta:user-defined meta:name="OVERHEIDop.GmbID/DC.identifier">gmb-2019-516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A 15</meta:user-defined>
    <meta:user-defined meta:name="OVERHEIDop.woonplaats">Gorinchem</meta:user-defined>
    <meta:user-defined meta:name="OVERHEIDop.straatnaam">Stations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78 427290</meta:user-defined>
    <meta:user-defined meta:name="OVERHEIDop.versieInformatie"/>
  </office:meta>
</office:document-meta>
</file>