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renweg 1 naast te Ankeveen naas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februari 2019 een ontwerpbesluit genomen op de aanvraag omgevingsvergunning voor het pilot natte teelten voor een periode van maximaal 6 jaar op de locatie naast Herenweg 1 te Ankeveen naast (zaaknummer Z.47660).</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Flora en Fauna</text:p>
              </text:list-item>
              <text:list-item text:style-override="id1-3-2-1-1-3-3">
                <text:number>•</text:number>
                <text:p text:style-name="al">Werk of werkzaamheden uitvoeren</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6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Herenweg 1 naast te Ankeveen na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28</meta:user-defined>
    <meta:user-defined meta:name="OVERHEIDop.GmbID/DC.identifier">gmb-2019-5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5163.85 474012.22</meta:user-defined>
    <meta:user-defined meta:name="OVERHEIDop.versieInformatie"/>
  </office:meta>
</office:document-meta>
</file>