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0 - 2019: ontheffing artikel 35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Café Bar Amerhal in Made een ontheffing is verleend voor het verstrekken van zwak-alcoholische drank in een feesttent aan de Voorstraat in Made ter gelegenheid van het evenement Top 100 Made Live op de volgende dagen:</text:p>
            <text:p text:style-name="common-al">• vrijdag 7 juni 2019 van 18.00 uur tot 22.00 uur</text:p>
            <text:p text:style-name="common-al">• zaterdag 8 juni 2019 van 13.00 uur tot 02.00 uur</text:p>
            <text:p text:style-name="common-al">• zondag 9 juni 2019 van 13.00 uur tot 22.3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1626</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26</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26</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0 - 2019: ontheffing artikel 35 Drank- en Horeca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1626</meta:user-defined>
    <meta:user-defined meta:name="OVERHEIDop.GmbID/DC.identifier">gmb-2019-5162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meta:user-defined>
    <meta:user-defined meta:name="OVERHEIDop.woonplaats">Made</meta:user-defined>
    <meta:user-defined meta:name="OVERHEIDop.straatnaam">Voor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922 410657</meta:user-defined>
    <meta:user-defined meta:name="OVERHEIDop.versieInformatie"/>
  </office:meta>
</office:document-meta>
</file>