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buurt Iftar, 24-05-2019, schoolplein CBS Samen Onderweg, Van Goudoeverstraat 8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Van Goudoeverstraat 82, 4204 XK</text:span> </text:span> (ingekomen 20/2 '19) </text:p>
            <text:p text:style-name="common-al">Evenementenvergunning buurt Iftar d.d. 24-05-2019 locatie schoolplein CBS Samen Onderweg Van Goudoeverstraat 8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2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buurt Iftar, 24-05-2019, schoolplein CBS Samen Onderweg, Van Goudoeverstraat 82,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25</meta:user-defined>
    <meta:user-defined meta:name="OVERHEIDop.GmbID/DC.identifier">gmb-2019-51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XK 82</meta:user-defined>
    <meta:user-defined meta:name="OVERHEIDop.woonplaats">Gorinchem</meta:user-defined>
    <meta:user-defined meta:name="OVERHEIDop.straatnaam">Van Goudoev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940 428070</meta:user-defined>
    <meta:user-defined meta:name="OVERHEIDop.versieInformatie"/>
  </office:meta>
</office:document-meta>
</file>