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51, Rijksweg Zuid 103, 6161 B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vraag dakkapellen voor - en achtergevel en aanvraag constructieve verbouwing woonkamer</text:p>
            <text:p text:style-name="common-al">Locatie:     Rijksweg Zuid 103, 6161 BH Geleen </text:p>
            <text:p text:style-name="common-al">Ontvangstdatum:   04/02/2019</text:p>
            <text:p text:style-name="common-al">Dossiernummer:    Om19.005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62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2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2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51, Rijksweg Zuid 103, 6161 BH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623</meta:user-defined>
    <meta:user-defined meta:name="OVERHEIDop.GmbID/DC.identifier">gmb-2019-51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H 103</meta:user-defined>
    <meta:user-defined meta:name="OVERHEIDop.woonplaats">Geleen</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779 330712</meta:user-defined>
    <meta:user-defined meta:name="OVERHEIDop.versieInformatie"/>
  </office:meta>
</office:document-meta>
</file>