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tot 3 woningen, Jacob Roggebroodsteeg 2, 4201 J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Jacob Roggebroodsteeg 2, 4201 JE</text:span>
            </text:span> (ingekomen 22/2 '19) </text:p>
            <text:p text:style-name="common-al">het verbouwen van een pand tot 3 woningen, activiteit bouwen, activiteit slopend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62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2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pand tot 3 woningen, Jacob Roggebroodsteeg 2, 4201 J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21</meta:user-defined>
    <meta:user-defined meta:name="OVERHEIDop.GmbID/DC.identifier">gmb-2019-51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Jacob Roggebroodste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66 427003</meta:user-defined>
    <meta:user-defined meta:name="OVERHEIDop.versieInformatie"/>
  </office:meta>
</office:document-meta>
</file>