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an een pand, Buiten de Waterpoort 8, 4201 C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uiten de Waterpoort 8, 4201 CS</text:span>
            </text:span> (ingekomen 15/2 '19) </text:p>
            <text:p text:style-name="common-al">het brandveilig gebruik van een pand, activiteit brandveilig gebruik (bouwbeslu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2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an een pand, Buiten de Waterpoort 8, 4201 C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20</meta:user-defined>
    <meta:user-defined meta:name="OVERHEIDop.GmbID/DC.identifier">gmb-2019-51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8</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47 426531</meta:user-defined>
    <meta:user-defined meta:name="OVERHEIDop.versieInformatie"/>
  </office:meta>
</office:document-meta>
</file>