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portlaan 34a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7930, Sportlaan 34a te De Zilk, het veranderen van een houten clubhuis, 15-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1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1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portlaan 34a te De Zi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18</meta:user-defined>
    <meta:user-defined meta:name="OVERHEIDop.GmbID/DC.identifier">gmb-2019-51618</meta:user-defined>
    <meta:user-defined meta:name="OVERHEID.TaxonomieBeleidsagenda/OVERHEID.category">Huisvesting | Organisatie en beleid</meta:user-defined>
    <meta:user-defined meta:name="OVERHEIDop.referentienummer">2019037930</meta:user-defined>
    <meta:user-defined meta:name="DCTERMS.abstract">het veranderen van een houten clubhuis, 15-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191XH 34</meta:user-defined>
    <meta:user-defined meta:name="OVERHEIDop.woonplaats">De Zilk</meta:user-defined>
    <meta:user-defined meta:name="OVERHEIDop.straatnaam">Sport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7464 480016</meta:user-defined>
    <meta:user-defined meta:name="OVERHEIDop.versieInformatie"/>
  </office:meta>
</office:document-meta>
</file>