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houten kozijnen door kunststof kozijnen, Van Piekartzmarke 36 (zaaknummer 283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on Piekartzmarke 36</text:span> – voor het vervangen van de houten kozijnen door kunststof kozijnen, ingetrokken op 10 februari 2019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61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1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1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ervangen houten kozijnen door kunststof kozijnen, Van Piekartzmarke 36 (zaaknummer 283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614</meta:user-defined>
    <meta:user-defined meta:name="OVERHEIDop.GmbID/DC.identifier">gmb-2019-51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ML 36</meta:user-defined>
    <meta:user-defined meta:name="OVERHEIDop.woonplaats">Zwolle</meta:user-defined>
    <meta:user-defined meta:name="OVERHEIDop.straatnaam">Von Piekartzmarke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33 498576</meta:user-defined>
    <meta:user-defined meta:name="OVERHEIDop.versieInformatie"/>
  </office:meta>
</office:document-meta>
</file>