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9, 2019-01137, vernieuwen ventilatiekanaal, activiteit monument,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29, 2019-01137, vernieuwen ventilatiekanaal, activiteit monument,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13</meta:user-defined>
    <meta:user-defined meta:name="OVERHEIDop.GmbID/DC.identifier">gmb-2019-51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9b</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9 488441</meta:user-defined>
    <meta:user-defined meta:name="OVERHEIDop.versieInformatie"/>
  </office:meta>
</office:document-meta>
</file>