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VOF Dickhoff-Prins, plaatsen van een verkoopwagen, 30 juli 2019, Voorstraat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F Dickhoff-Prins, Calandweg 24, 4612 PG Bergen op zoom (nr.19.322692) (verzonden d.d. 26-2-2019);</text:p>
              </text:list-item>
              <text:list-item text:style-override="id1-3-2-1-1-1-2">
                <text:number>•</text:number>
                <text:p text:style-name="al">Vergunning voor het plaatsen van een verkoopwagen (snacks en broodjes hamburger) op de Voorstraat te Franeker op 30 en juli 2019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609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0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0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VOF Dickhoff-Prins, plaatsen van een verkoopwagen, 30 juli 2019, Voorstraat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609</meta:user-defined>
    <meta:user-defined meta:name="OVERHEIDop.GmbID/DC.identifier">gmb-2019-516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D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347 577807</meta:user-defined>
    <meta:user-defined meta:name="OVERHEIDop.versieInformatie"/>
  </office:meta>
</office:document-meta>
</file>