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93, Elzasplein 2, 6137 J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erfafscheiding plaatsen</text:p>
            <text:p text:style-name="common-al">Locatie:     Elzasplein 2, 6137 JL Sittard </text:p>
            <text:p text:style-name="common-al">Ontvangstdatum:   15/02/2019</text:p>
            <text:p text:style-name="common-al">Dossiernummer:    Om19.009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60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0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0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93, Elzasplein 2, 6137 JL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608</meta:user-defined>
    <meta:user-defined meta:name="OVERHEIDop.GmbID/DC.identifier">gmb-2019-51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JL 2</meta:user-defined>
    <meta:user-defined meta:name="OVERHEIDop.woonplaats">Sittard</meta:user-defined>
    <meta:user-defined meta:name="OVERHEIDop.straatnaam">Elzasplei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920 334434</meta:user-defined>
    <meta:user-defined meta:name="OVERHEIDop.versieInformatie"/>
  </office:meta>
</office:document-meta>
</file>