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EUWSTRAAT 3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bijeenkomst voorafgaand aan een voetbalwedstrijd op 14 april 2019 en op 12 mei 2019 op de locatie Nieuwstraat nummer 3 te Heerenveen (25-02-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0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0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NIEUWSTRAAT 3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04</meta:user-defined>
    <meta:user-defined meta:name="OVERHEIDop.GmbID/DC.identifier">gmb-2019-516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C 3</meta:user-defined>
    <meta:user-defined meta:name="OVERHEIDop.woonplaats">Heerenveen</meta:user-defined>
    <meta:user-defined meta:name="OVERHEIDop.straatnaam">Nieuw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73 552805</meta:user-defined>
    <meta:user-defined meta:name="OVERHEIDop.versieInformatie"/>
  </office:meta>
</office:document-meta>
</file>