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Lokaal op Hatsum BV, uitoefenen van      het horecabedrijf, Hatzum 13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kaal op Hatsum BV, p/a Th. De      Bockstraat 53-hs, 1058 TZ Amsterdam  nr. 19.322767 (verzonden d.d. 26-2-2018);</text:p>
              </text:list-item>
              <text:list-item text:style-override="id1-3-2-1-1-1-2">
                <text:number>•</text:number>
                <text:p text:style-name="al">Vergunning voor het uitoefenen van      het horecabedrijf in het perceel Hatzum 13 te Dronryp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60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0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0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Lokaal op Hatsum BV, uitoefenen van      het horecabedrijf, Hatzum 13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603</meta:user-defined>
    <meta:user-defined meta:name="OVERHEIDop.GmbID/DC.identifier">gmb-2019-51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K 13</meta:user-defined>
    <meta:user-defined meta:name="OVERHEIDop.woonplaats">Dronryp</meta:user-defined>
    <meta:user-defined meta:name="OVERHEIDop.straatnaam">Hatzum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497 576904</meta:user-defined>
    <meta:user-defined meta:name="OVERHEIDop.versieInformatie"/>
  </office:meta>
</office:document-meta>
</file>