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PARKEERTERREIN P8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een Reünieconcert op 22 juni 2019 op de locatie Parkeerterrein P8 te Heerenveen (28-02-2019).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1602</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602</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602</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EVENEMENTENVERGUNNING, PARKEERTERREIN P8 HEEREN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602</meta:user-defined>
    <meta:user-defined meta:name="OVERHEIDop.GmbID/DC.identifier">gmb-2019-5160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GD 151</meta:user-defined>
    <meta:user-defined meta:name="OVERHEIDop.woonplaats">Heerenveen</meta:user-defined>
    <meta:user-defined meta:name="OVERHEIDop.straatnaam">Het meer</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137 553398</meta:user-defined>
    <meta:user-defined meta:name="OVERHEIDop.versieInformatie"/>
  </office:meta>
</office:document-meta>
</file>