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Martinus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Martinusstraat 62 te Venlo</text:span>
          </text:p>
            <text:p text:style-name="common-al">Voor het plaatsen van een hekwerk (gemeentelijk monument)</text:p>
            <text:p text:style-name="common-al">Verzonden op 1 maart 2019</text:p>
            <text:p text:style-name="common-al">Kenmerk 14202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0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Martinusstraat 6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01</meta:user-defined>
    <meta:user-defined meta:name="OVERHEIDop.GmbID/DC.identifier">gmb-2019-5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BA 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26.95 376123.09</meta:user-defined>
    <meta:user-defined meta:name="OVERHEIDop.versieInformatie"/>
  </office:meta>
</office:document-meta>
</file>