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foodtruck V-Pit 't Loo Heiloo van 1 januari 2019 tot en met 1 januari 2020 op de locatie ’t Loo winkelcentrum ter hoogte van de Gall &amp; Gall,  verzenddatum besluit 1 maart 2019 (APV180115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60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0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0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foodtruck V-Pit 't Loo Heiloo van 1 januari 2019 tot en met 1 januari 2020 op de locatie ’t Loo winkelcentrum ter hoogte van de Gall &amp; Gall,  verzenddatum besluit 1 maart 2019 (APV18011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600</meta:user-defined>
    <meta:user-defined meta:name="OVERHEIDop.GmbID/DC.identifier">gmb-2019-516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HT</meta:user-defined>
    <meta:user-defined meta:name="OVERHEIDop.woonplaats">Heiloo</meta:user-defined>
    <meta:user-defined meta:name="OVERHEIDop.straatnaam">'t Loo</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242 513289</meta:user-defined>
    <meta:user-defined meta:name="OVERHEIDop.versieInformatie"/>
  </office:meta>
</office:document-meta>
</file>