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sectie C 18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7751, Duinweg (sectie C 1850) te Noordwijk, het bouwen van een woning,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9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sectie C 185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99</meta:user-defined>
    <meta:user-defined meta:name="OVERHEIDop.GmbID/DC.identifier">gmb-2019-51599</meta:user-defined>
    <meta:user-defined meta:name="OVERHEID.TaxonomieBeleidsagenda/OVERHEID.category">Huisvesting | Organisatie en beleid</meta:user-defined>
    <meta:user-defined meta:name="OVERHEIDop.referentienummer">2019037751</meta:user-defined>
    <meta:user-defined meta:name="DCTERMS.abstract">het bouwen van een woning,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V 4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27 474511</meta:user-defined>
    <meta:user-defined meta:name="OVERHEIDop.versieInformatie"/>
  </office:meta>
</office:document-meta>
</file>