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1, Vondellaan 16, 6165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t verbreden tot 5 meter</text:p>
            <text:p text:style-name="common-al">Locatie:     Vondellaan 16, 6165 EC Geleen </text:p>
            <text:p text:style-name="common-al">Ontvangstdatum:   20/02/2019</text:p>
            <text:p text:style-name="common-al">Dossiernummer:    Om19.00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59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1, Vondellaan 16, 6165 EC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98</meta:user-defined>
    <meta:user-defined meta:name="OVERHEIDop.GmbID/DC.identifier">gmb-2019-5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C 16</meta:user-defined>
    <meta:user-defined meta:name="OVERHEIDop.woonplaats">Geleen</meta:user-defined>
    <meta:user-defined meta:name="OVERHEIDop.straatnaam">Vondel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53 330490</meta:user-defined>
    <meta:user-defined meta:name="OVERHEIDop.versieInformatie"/>
  </office:meta>
</office:document-meta>
</file>