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80, Voorstad 25, 6131 C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verdiepingen tot appartementen</text:p>
            <text:p text:style-name="common-al">Locatie:     Voorstad 25, 6131 CP Sittard </text:p>
            <text:p text:style-name="common-al">Ontvangstdatum:   20/02/2019</text:p>
            <text:p text:style-name="common-al">Dossiernummer:    Om19.00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59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80, Voorstad 25, 6131 CP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594</meta:user-defined>
    <meta:user-defined meta:name="OVERHEIDop.GmbID/DC.identifier">gmb-2019-5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P 25</meta:user-defined>
    <meta:user-defined meta:name="OVERHEIDop.woonplaats">Sittard</meta:user-defined>
    <meta:user-defined meta:name="OVERHEIDop.straatnaam">Voorst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71 334500</meta:user-defined>
    <meta:user-defined meta:name="OVERHEIDop.versieInformatie"/>
  </office:meta>
</office:document-meta>
</file>