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079, Holtum-Noordweg 11, 6121 RE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plaatsen reeds aanwezige zuil</text:p>
            <text:p text:style-name="common-al">Locatie:     Holtum-Noordweg 11, 6121 RE Born </text:p>
            <text:p text:style-name="common-al">Ontvangstdatum:   19/02/2019</text:p>
            <text:p text:style-name="common-al">Dossiernummer:    Om19.007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59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9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9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079, Holtum-Noordweg 11, 6121 RE  B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593</meta:user-defined>
    <meta:user-defined meta:name="OVERHEIDop.GmbID/DC.identifier">gmb-2019-51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E 11</meta:user-defined>
    <meta:user-defined meta:name="OVERHEIDop.woonplaats">Born</meta:user-defined>
    <meta:user-defined meta:name="OVERHEIDop.straatnaam">Holtum-Noord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320 341472</meta:user-defined>
    <meta:user-defined meta:name="OVERHEIDop.versieInformatie"/>
  </office:meta>
</office:document-meta>
</file>