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Floraplein 22, 2018-09634, intern verbouwen woning en wijzigen achtergevel, ontheffing handelen in strijd met regels ruimtelijke ordening, activiteit monument, verzonden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59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9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9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Floraplein 22, 2018-09634, intern verbouwen woning en wijzigen achtergevel, ontheffing handelen in strijd met regels ruimtelijke ordening, activiteit monument, verzonden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91</meta:user-defined>
    <meta:user-defined meta:name="OVERHEIDop.GmbID/DC.identifier">gmb-2019-51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M 22</meta:user-defined>
    <meta:user-defined meta:name="OVERHEIDop.woonplaats">Haarlem</meta:user-defined>
    <meta:user-defined meta:name="OVERHEIDop.straatnaam">Flor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67 487317</meta:user-defined>
    <meta:user-defined meta:name="OVERHEIDop.versieInformatie"/>
  </office:meta>
</office:document-meta>
</file>