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89 - Gemeente Stadskanaal - Verleend: omgevingsvergunning voor het bouwen van een schuur, Beumeesweg 15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is de volgende omgevingsvergunning verleend: Beumeesweg 159, 9661 AE Alteveer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89 - Gemeente Stadskanaal - Verleend: omgevingsvergunning voor het bouwen van een schuur, Beumeesweg 15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59</meta:user-defined>
    <meta:user-defined meta:name="OVERHEIDop.GmbID/DC.identifier">gmb-2019-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E 159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16 564062</meta:user-defined>
    <meta:user-defined meta:name="OVERHEIDop.versieInformatie"/>
  </office:meta>
</office:document-meta>
</file>