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Soendastraat 43, 2019-00228, realiseren dakopbouw met dakkapel voordakvlak en dakkapel achterdakvlak, wijzigen achtergevel, ontheffing handelen in strijd met regels ruimtelijke ordening, verzonden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58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Soendastraat 43, 2019-00228, realiseren dakopbouw met dakkapel voordakvlak en dakkapel achterdakvlak, wijzigen achtergevel, ontheffing handelen in strijd met regels ruimtelijke ordening, verzond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88</meta:user-defined>
    <meta:user-defined meta:name="OVERHEIDop.GmbID/DC.identifier">gmb-2019-5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XV 43</meta:user-defined>
    <meta:user-defined meta:name="OVERHEIDop.woonplaats">Haarlem</meta:user-defined>
    <meta:user-defined meta:name="OVERHEIDop.straatnaam">Soend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31 490222</meta:user-defined>
    <meta:user-defined meta:name="OVERHEIDop.versieInformatie"/>
  </office:meta>
</office:document-meta>
</file>