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iverse activiteiten tijdens het jubileumfeest op 6 juli 2019 - Weteringlaan 22 te Oude Wetering - A2019/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58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iverse activiteiten tijdens het jubileumfeest op 6 juli 2019 - Weteringlaan 22 te Oude Wetering - A2019/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84</meta:user-defined>
    <meta:user-defined meta:name="OVERHEIDop.GmbID/DC.identifier">gmb-2019-5158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XN 22</meta:user-defined>
    <meta:user-defined meta:name="OVERHEIDop.woonplaats">Oude Weterin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274 469250</meta:user-defined>
    <meta:user-defined meta:name="OVERHEIDop.versieInformatie"/>
  </office:meta>
</office:document-meta>
</file>