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Anna van Burenlaan 67, 2018-09659, realiseren uitbouw achtererfgebied, activiteit monument, verzonden 2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58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8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Anna van Burenlaan 67, 2018-09659, realiseren uitbouw achtererfgebied, activiteit monument, verzonden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83</meta:user-defined>
    <meta:user-defined meta:name="OVERHEIDop.GmbID/DC.identifier">gmb-2019-5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SK 67</meta:user-defined>
    <meta:user-defined meta:name="OVERHEIDop.woonplaats">Haarlem</meta:user-defined>
    <meta:user-defined meta:name="OVERHEIDop.straatnaam">Anna van Bur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79 486458</meta:user-defined>
    <meta:user-defined meta:name="OVERHEIDop.versieInformatie"/>
  </office:meta>
</office:document-meta>
</file>